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00800000008A114A5F1.png" manifest:media-type=""/>
  <manifest:file-entry manifest:full-path="meta.xml" manifest:media-type="text/xml"/>
  <manifest:file-entry manifest:full-path="settings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Basic/Project/script-lb.xml" manifest:media-type="text/xml"/>
  <manifest:file-entry manifest:full-path="Basic/Project/ThisDocument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Arial Narrow" svg:font-family="'Arial Narrow'" style:font-family-generic="swiss"/>
    <style:font-face style:name="ArialNarrow" svg:font-family="ArialNarrow" style:font-family-generic="swiss"/>
    <style:font-face style:name="Calibri" svg:font-family="Calibri" style:font-family-generic="swiss"/>
    <style:font-face style:name="Liberation Sans" svg:font-family="'Liberation Sans'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system" style:font-pitch="variable"/>
    <style:font-face style:name="ArialNarrow1" svg:font-family="ArialNarrow" style:font-family-generic="system" style:font-pitch="variable"/>
    <style:font-face style:name="ArialNarrow-Bold" svg:font-family="ArialNarrow-Bold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7.381cm" fo:margin-left="-0.215cm" fo:margin-top="0cm" fo:margin-bottom="0cm" table:align="left" style:writing-mode="lr-tb"/>
    </style:style>
    <style:style style:name="Tableau1.A" style:family="table-column">
      <style:table-column-properties style:column-width="17.381cm"/>
    </style:style>
    <style:style style:name="Tableau1.1" style:family="table-row">
      <style:table-row-properties style:min-row-height="3.166cm" fo:keep-together="auto"/>
    </style:style>
    <style:style style:name="Tableau1.A1" style:family="table-cell">
      <style:table-cell-properties style:vertical-align="middle" style:border-line-width-left="0.018cm 0.018cm 0.018cm" style:border-line-width-top="0.018cm 0.018cm 0.018cm" fo:padding-left="0.215cm" fo:padding-right="0.191cm" fo:padding-top="0cm" fo:padding-bottom="0cm" fo:border-left="1.5pt double #00000a" fo:border-right="none" fo:border-top="1.5pt double #00000a" fo:border-bottom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 Narrow" fo:font-weight="bold" style:language-asian="fr" style:country-asian="FR" style:font-weight-asian="bold" style:font-name-complex="ArialNarrow-Bold" style:font-weight-complex="bold"/>
    </style:style>
    <style:style style:name="P3" style:family="paragraph" style:parent-style-name="Standard">
      <style:text-properties style:font-name="Arial Narrow" fo:font-size="11pt" fo:font-weight="bold" style:font-size-asian="11pt" style:language-asian="en" style:country-asian="US" style:font-weight-asian="bold" style:font-name-complex="Calibri1" style:font-size-complex="11pt" style:font-weight-complex="bold"/>
    </style:style>
    <style:style style:name="P4" style:family="paragraph" style:parent-style-name="Standard">
      <style:text-properties style:font-name="Arial Narrow" fo:font-size="11pt" fo:font-weight="bold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text-align="justify" style:justify-single-word="false" fo:hyphenation-ladder-count="no-limit"/>
      <style:text-properties style:font-name="Arial Narrow" fo:font-size="10pt" fo:font-weight="bold" style:font-size-asian="10pt" style:language-asian="en" style:country-asian="US" style:font-weight-asian="bold" style:font-name-complex="Calibri1" style:font-size-complex="10pt" style:font-weight-complex="bold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hyphenation-ladder-count="no-limit"/>
      <style:text-properties style:font-name="ArialNarrow" fo:font-size="10pt" style:font-size-asian="10pt" style:language-asian="en" style:country-asian="US" style:font-name-complex="Calibri1" style:font-size-complex="10pt" fo:hyphenate="tru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/>
      <style:text-properties style:font-name="ArialNarrow" style:language-asian="en" style:country-asian="US" style:font-name-complex="Calibri1"/>
    </style:style>
    <style:style style:name="P9" style:family="paragraph" style:parent-style-name="Standard">
      <style:paragraph-properties fo:margin-top="0cm" fo:margin-bottom="0.212cm" style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cm" fo:margin-bottom="0.212cm" style:contextual-spacing="false" fo:hyphenation-ladder-count="no-limit" style:border-line-width="0.018cm 0.018cm 0.018cm" fo:padding-left="0.141cm" fo:padding-right="0.141cm" fo:padding-top="0.035cm" fo:padding-bottom="0.035cm" fo:border="1.5pt double #00000a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cm" fo:margin-bottom="0cm" style:contextual-spacing="false"/>
    </style:style>
    <style:style style:name="P12" style:family="paragraph" style:parent-style-name="Standard">
      <style:paragraph-properties fo:margin-top="0cm" fo:margin-bottom="0cm" style:contextual-spacing="false" fo:hyphenation-ladder-count="no-limit"/>
      <style:text-properties fo:hyphenate="true" fo:hyphenation-remain-char-count="2" fo:hyphenation-push-char-count="2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 style:parent-style-name="List_20_Paragraph" style:list-style-name="WWNum3">
      <style:paragraph-properties fo:margin-top="0cm" fo:margin-bottom="0.212cm" style:contextual-spacing="true" fo:text-align="justify" style:justify-single-word="false" fo:hyphenation-ladder-count="no-limit"/>
      <style:text-properties fo:hyphenate="true" fo:hyphenation-remain-char-count="2" fo:hyphenation-push-char-count="2"/>
    </style:style>
    <style:style style:name="T1" style:family="text">
      <style:text-properties style:font-name="Arial Narrow" style:font-name-complex="Arial"/>
    </style:style>
    <style:style style:name="T2" style:family="text">
      <style:text-properties style:font-name="Arial Narrow" fo:font-size="11pt" fo:font-weight="bold" style:font-size-asian="11pt" style:language-asian="en" style:country-asian="US" style:font-weight-asian="bold" style:font-name-complex="Calibri1" style:font-size-complex="11pt" style:font-weight-complex="bold"/>
    </style:style>
    <style:style style:name="T3" style:family="text">
      <style:text-properties style:font-name="Arial Narrow" fo:font-size="11pt" style:font-size-asian="11pt" style:language-asian="en" style:country-asian="US" style:font-name-complex="Calibri1" style:font-size-complex="11pt"/>
    </style:style>
    <style:style style:name="T4" style:family="text">
      <style:text-properties style:font-name="Arial Narrow" fo:font-size="11pt" style:font-size-asian="11pt" style:language-asian="en" style:country-asian="US" style:font-name-complex="Calibri1" style:font-size-complex="11pt" style:font-style-complex="italic"/>
    </style:style>
    <style:style style:name="T5" style:family="text">
      <style:text-properties style:font-name="Arial Narrow" fo:font-size="11pt" style:font-size-asian="11pt" style:font-name-complex="ArialNarrow1" style:font-size-complex="11pt"/>
    </style:style>
    <style:style style:name="T6" style:family="text">
      <style:text-properties style:font-name="Arial Narrow" fo:font-size="10pt" style:font-size-asian="10pt" style:font-name-complex="ArialNarrow1" style:font-size-complex="10pt"/>
    </style:style>
    <style:style style:name="T7" style:family="text">
      <style:text-properties style:font-name="Arial Narrow" fo:font-size="10pt" style:font-size-asian="10pt" style:language-asian="en" style:country-asian="US" style:font-name-complex="Calibri1" style:font-size-complex="10pt" style:font-weight-complex="bold"/>
    </style:style>
    <style:style style:name="T8" style:family="text">
      <style:text-properties style:font-name="Arial Narrow" fo:font-size="10pt" style:font-size-asian="10pt" style:font-size-complex="10pt"/>
    </style:style>
    <style:style style:name="T9" style:family="text">
      <style:text-properties style:font-name="Arial Narrow" fo:font-size="10pt" style:font-size-asian="10pt" style:language-asian="fr" style:country-asian="FR" style:font-name-complex="ArialNarrow1" style:font-size-complex="10pt"/>
    </style:style>
    <style:style style:name="T10" style:family="text">
      <style:text-properties style:font-name="Calibri" fo:font-size="11pt" style:font-size-asian="11pt" style:language-asian="en" style:country-asian="US" style:font-name-complex="Calibri1" style:font-size-complex="11pt"/>
    </style:style>
    <style:style style:name="T11" style:family="text">
      <style:text-properties style:font-name="Calibri" fo:font-size="11pt" fo:font-weight="bold" style:font-size-asian="11pt" style:language-asian="en" style:country-asian="US" style:font-weight-asian="bold" style:font-name-complex="Calibri1" style:font-size-complex="11pt" style:font-weight-complex="bold"/>
    </style:style>
    <style:style style:name="T12" style:family="text">
      <style:text-properties style:font-name="Calibri" fo:font-size="11pt" fo:font-style="italic" style:font-size-asian="11pt" style:language-asian="en" style:country-asian="US" style:font-style-asian="italic" style:font-name-complex="Calibri1" style:font-size-complex="11pt" style:font-style-complex="italic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-left="0.254cm" fo:padding-right="0.254cm" fo:padding-top="0.127cm" fo:padding-bottom="0.127cm" fo:border="0.06pt solid #000000">
        <style:background-image/>
      </style:graphic-properties>
    </style:style>
    <style:style style:name="gr1" style:family="graphic">
      <style:graphic-properties draw:stroke="none" svg:stroke-width="0cm" draw:fill="none" draw:textarea-vertical-align="top" fo:min-height="0.529cm" fo:min-width="12.919cm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vertical-align="top" fo:min-height="0.529cm" fo:min-width="0.841cm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draw:fill="none" draw:textarea-vertical-align="top" fo:min-height="0.529cm" fo:min-width="1.138cm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DIRECTION DE LA JEUNESSE, DES SPORTS ET DE LA COHESION SOCIALE DE MAYOTTE</text:span></text:p>
      <text:p text:style-name="P2"/>
      <text:p text:style-name="P1"><text:span text:style-name="T2">FICHE EXPLICATIVE DE NON RECONNAISSANCE DIRECTE DE L’IMPUTABILITE PAR L’ADMINISTRATION</text:span></text:p>
      <text:p text:style-name="P3"/>
      <text:p text:style-name="P4"/>
      <text:p text:style-name="P9"><text:span text:style-name="T10">La présente fiche est </text:span><text:span text:style-name="T11">obligatoire </text:span><text:span text:style-name="T10">lorsque </text:span><text:span text:style-name="T11">l’administration refuse de reconnaître directement l’imputabilité </text:span><text:span text:style-name="T10">d’un accident de service ou de trajet, une maladie professionnelle ou une maladie contractée en service alors que les conclusions de l’expert y sont favorables, ou lorsque les conclusions de l’expert sont défavorables.</text:span></text:p>
      <text:p text:style-name="P9"><text:span text:style-name="T10">Elle a pour objectif d’éclairer les membres de la commission de réforme sur les raisons qui ont conduit l’administration à ne pas reconnaître l’imputabilité, et ainsi améliorer la qualité du débat en séance.</text:span></text:p>
      <text:p text:style-name="P9"><text:span text:style-name="T11">Il est demandé à l’administration de mettre en œuvre les dispositions rappelées ci-dessous </text:span><text:span text:style-name="T10">lui permettant de reconnaître directement l’imputabilité au service de la façon la plus large possible et de ne recourir à la commission de réforme qu’en cas de </text:span><text:span text:style-name="T11">difficultés avérées</text:span><text:span text:style-name="T10">.</text:span></text:p>
      <text:p text:style-name="P9"><text:span text:style-name="T10">Rappel : </text:span><text:span text:style-name="T11">L’imputabilité d’un accident de service ou de trajet ou la maladie professionnelle ou la maladie contractée en service peut être directement reconnue par l’administration </text:span><text:span text:style-name="T10">en application des dispositions suivantes :</text:span></text:p>
      <text:list xml:id="list4003051112900101654" text:style-name="WWNum3">
        <text:list-item>
          <text:p text:style-name="P14"><text:span text:style-name="T12">décret n° 2008-1191 du 17 novembre 2008 modifiant le décret 86-442 du 14 mars 1986 : « […] la commission de réforme n’est pas consultée lorsque l’imputabilité est reconnue par l’administration […] »</text:span></text:p>
        </text:list-item>
        <text:list-item>
          <text:p text:style-name="P14"><text:span text:style-name="T12">circulaire n° DHOS/RH3/2009/52 du 17 février 2009 : « […] en matière d’imputabilité au service d’un accident ou d’une maladie, le décret réserve désormais l’intervention des commissions de réforme aux cas où l’administration a refusé de reconnaître l’imputabilité d’un accident ou d’une maladie […] ».</text:span></text:p>
        </text:list-item>
      </text:list>
      <text:p text:style-name="P5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2"><text:span text:style-name="T4">Administration <text:s text:c="20"/>: </text:span><text:bookmark-start text:name="_GoBack"/><text:span text:style-name="T4"><draw:custom-shape text:anchor-type="as-char" svg:y="0cm" draw:z-index="0" draw:style-name="gr1" svg:width="12.919cm" svg:height="0.53cm"><text:p/><draw:enhanced-geometry draw:type="mso-spt75"/></draw:custom-shape></text:span><text:bookmark-end text:name="_GoBack"/></text:p>
            <text:p text:style-name="P12"><text:span text:style-name="T4">Nom &amp; prénom de l’agent <text:s/> :</text:span><text:span text:style-name="T5"> </text:span><text:span text:style-name="T5"><draw:custom-shape text:anchor-type="as-char" svg:y="0cm" draw:z-index="1" draw:style-name="gr1" svg:width="12.919cm" svg:height="0.53cm"><text:p/><draw:enhanced-geometry draw:type="mso-spt75"/></draw:custom-shape></text:span></text:p>
            <text:p text:style-name="P11"><text:span text:style-name="T4">Catégorie - Corps <text:s text:c="14"/>: </text:span><text:span text:style-name="T4"><draw:custom-shape text:anchor-type="as-char" svg:y="0cm" draw:z-index="2" draw:style-name="gr1" svg:width="12.919cm" svg:height="0.53cm"><text:p/><draw:enhanced-geometry draw:type="mso-spt75"/></draw:custom-shape></text:span></text:p>
            <text:p text:style-name="P11"><text:span text:style-name="T5">Grade</text:span><text:span text:style-name="T6"> <text:s text:c="36"/>: </text:span><text:span text:style-name="T6"><draw:custom-shape text:anchor-type="as-char" svg:y="0cm" draw:z-index="3" draw:style-name="gr1" svg:width="12.919cm" svg:height="0.53cm"><text:p/><draw:enhanced-geometry draw:type="mso-spt75"/></draw:custom-shape></text:span></text:p>
          </table:table-cell>
        </table:table-row>
      </table:table>
      <text:p text:style-name="P5"/>
      <text:p text:style-name="P5"/>
      <text:p text:style-name="P6"><text:span text:style-name="T7">Cochez le(s) motif(s) correspondant(s) :</text:span></text:p>
      <text:p text:style-name="P7"/>
      <text:p text:style-name="P10"><text:bookmark-start text:name="CaseACocher2"/><field:fieldmark text:name="__Fieldmark__64_1079614227" field:type="vnd.oasis.opendocument.field.FORMCHECKBOX"/><text:bookmark-end text:name="CaseACocher2"/><text:span text:style-name="T3"><text:s/>L’expertise médicale est défavorable à la reconnaissance de l’imputabilité de la maladie ou de l’accident </text:span></text:p>
      <text:p text:style-name="P10"><text:bookmark-start text:name="CaseACocher3"/><field:fieldmark text:name="__Fieldmark__71_1079614227" field:type="vnd.oasis.opendocument.field.FORMCHECKBOX"/><text:bookmark-end text:name="CaseACocher3"/><text:span text:style-name="T3"><text:s/>Le médecin de prévention est défavorable à la reconnaissance de l’imputabilité de la maladie ou de l’accident</text:span></text:p>
      <text:p text:style-name="P10"><text:bookmark-start text:name="CaseACocher4"/><field:fieldmark text:name="__Fieldmark__79_1079614227" field:type="vnd.oasis.opendocument.field.FORMCHECKBOX"/><text:bookmark-end text:name="CaseACocher4"/><text:span text:style-name="T3"><text:s/>L’accident est survenu hors lieu de travail ou de trajet, ou hors horaires de travail</text:span></text:p>
      <text:p text:style-name="P10"><text:bookmark-start text:name="CaseACocher5"/><field:fieldmark text:name="__Fieldmark__87_1079614227" field:type="vnd.oasis.opendocument.field.FORMCHECKBOX"/><text:bookmark-end text:name="CaseACocher5"/><text:span text:style-name="T3"><text:s/>Absence de témoignage direct ou indirect (un témoignage directement avant et directement après est recevable et <text:s text:c="2"/>n’est pas un critère de saisie de la commission)</text:span></text:p>
      <text:p text:style-name="P10"><text:bookmark-start text:name="CaseACocher6"/><field:fieldmark text:name="__Fieldmark__95_1079614227" field:type="vnd.oasis.opendocument.field.FORMCHECKBOX"/><text:bookmark-end text:name="CaseACocher6"/><text:span text:style-name="T3"><text:s/>La durée des arrêts ou des soins semble disproportionnée au regard des lésions évoquées initialement</text:span></text:p>
      <text:p text:style-name="P10"><text:bookmark-start text:name="CaseACocher7"/><field:fieldmark text:name="__Fieldmark__102_1079614227" field:type="vnd.oasis.opendocument.field.FORMCHECKBOX"/><text:bookmark-end text:name="CaseACocher7"/><text:span text:style-name="T3"><text:s/>Délai entre la date de l’accident et la première constatation médicale particulièrement long</text:span></text:p>
      <text:p text:style-name="P10"><text:bookmark-start text:name="CaseACocher8"/><field:fieldmark text:name="__Fieldmark__109_1079614227" field:type="vnd.oasis.opendocument.field.FORMCHECKBOX"/><text:bookmark-end text:name="CaseACocher8"/><text:span text:style-name="T3"><text:s/>Autres motifs de non reconnaissance - contacter le secrétariat de la commission</text:span></text:p>
      <text:p text:style-name="P8"><draw:frame draw:style-name="fr1" text:anchor-type="char" svg:x="9.945cm" svg:y="0.125cm" svg:width="7.936cm" svg:height="1.538cm" draw:z-index="4"><draw:text-box><text:p text:style-name="Frame_20_contents"/></draw:text-box></draw:frame></text:p>
      <text:p text:style-name="Standard"><text:span text:style-name="T8">En date du <text:s text:c="2"/></text:span><text:span text:style-name="T8"><draw:custom-shape text:anchor-type="as-char" svg:y="0cm" draw:z-index="5" draw:style-name="gr2" svg:width="0.842cm" svg:height="0.53cm"><text:p/><draw:enhanced-geometry draw:type="mso-spt75"/></draw:custom-shape></text:span><text:span text:style-name="T8"> /</text:span><text:span text:style-name="T8"><draw:custom-shape text:anchor-type="as-char" svg:y="0cm" draw:z-index="6" draw:style-name="gr2" svg:width="0.842cm" svg:height="0.53cm"><text:p/><draw:enhanced-geometry draw:type="mso-spt75"/></draw:custom-shape></text:span><text:span text:style-name="T9">/</text:span><text:span text:style-name="T9"><draw:custom-shape text:anchor-type="as-char" svg:y="0cm" draw:z-index="7" draw:style-name="gr3" svg:width="1.138cm" svg:height="0.53cm"><text:p/><draw:enhanced-geometry draw:type="mso-spt75"/></draw:custom-shape></text:span><text:span text:style-name="T9"> <text:s text:c="11"/><text:tab/> <text:s text:c="11"/>Visa administratio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Arial Narrow" svg:font-family="'Arial Narrow'" style:font-family-generic="swiss"/>
    <style:font-face style:name="ArialNarrow" svg:font-family="ArialNarrow" style:font-family-generic="swiss"/>
    <style:font-face style:name="Calibri" svg:font-family="Calibri" style:font-family-generic="swiss"/>
    <style:font-face style:name="Liberation Sans" svg:font-family="'Liberation Sans'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system" style:font-pitch="variable"/>
    <style:font-face style:name="ArialNarrow1" svg:font-family="ArialNarrow" style:font-family-generic="system" style:font-pitch="variable"/>
    <style:font-face style:name="ArialNarrow-Bold" svg:font-family="ArialNarrow-Bold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212cm" style:contextual-spacing="false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orphans="2" fo:widows="2" fo:hyphenation-ladder-count="no-limit" style:writing-mode="lr-tb"/>
      <style:text-properties style:font-name="Times New Roman" fo:font-family="'Times New Roman'" style:font-family-generic="swiss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swiss" fo:font-size="8pt" style:font-name-asian="Times New Roman1" style:font-family-asian="'Times New Roman'" style:font-family-generic-asian="system" style:font-pitch-asian="variable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alibri1" style:font-family-complex="Calibri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image text:level="1" xlink:href="Pictures/100002000000000800000008A114A5F1.png" xlink:type="simple" xlink:show="embed" xlink:actuate="onLoad">
        <style:list-level-properties text:list-level-position-and-space-mode="label-alignment" style:vertical-pos="middle" style:vertical-rel="line" fo:width="0.222cm" fo:height="0.222cm">
          <style:list-level-label-alignment text:label-followed-by="listtab" fo:text-indent="-0.635cm" fo:margin-left="1.884cm"/>
        </style:list-level-properties>
      </text:list-level-style-image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PAGNACCO, Hilaire</dc:creator>
    <meta:editing-cycles>6</meta:editing-cycles>
    <meta:print-date>2016-03-02T12:59:00</meta:print-date>
    <meta:creation-date>2016-04-26T15:52:31.661000000</meta:creation-date>
    <dc:date>2016-04-25T08:08:00</dc:date>
    <meta:editing-duration>PT31S</meta:editing-duration>
    <meta:generator>LibreOffice/4.1.6.2.0$Windows_x86 LibreOffice_project/6b04c4a32621d4168ba839813042142f6b4ee13</meta:generator>
    <meta:document-statistic meta:table-count="1" meta:image-count="0" meta:object-count="0" meta:page-count="1" meta:paragraph-count="21" meta:word-count="399" meta:character-count="2678" meta:non-whitespace-character-count="2196"/>
    <meta:user-defined meta:name="AppVersion">14.0000</meta:user-defined>
    <meta:user-defined meta:name="Company">Ministère de la santé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Fiche_explicative_non_reconnaissance" xlink:href=""/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Private Sub Administration22_Change()

End Sub

Private Sub Administration221_Change()

End Sub

Private Sub Administration24_Change()

End Sub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